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Hebrew" svg:font-family="'Noto Serif Hebrew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erif Hebrew" fo:font-size="36pt" fo:font-weight="bold" officeooo:rsid="001125d8" officeooo:paragraph-rsid="000e2d35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erif Hebrew" fo:font-size="18pt" fo:font-weight="normal" officeooo:rsid="000682b4" officeooo:paragraph-rsid="000e2d35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oto Serif Hebrew" fo:font-size="32pt" fo:font-weight="normal" officeooo:rsid="001125d8" officeooo:paragraph-rsid="000e2d35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oto Serif Hebrew" officeooo:rsid="001125d8" officeooo:paragraph-rsid="000e2d35"/>
    </style:style>
    <style:style style:name="P5" style:family="paragraph" style:parent-style-name="Standard">
      <style:paragraph-properties fo:text-align="center" style:justify-single-word="false"/>
      <style:text-properties style:font-name="Noto Serif Hebrew" fo:font-size="17pt" officeooo:rsid="001125d8" officeooo:paragraph-rsid="000e2d35" style:font-size-asian="17pt" style:font-size-complex="17pt"/>
    </style:style>
    <style:style style:name="P6" style:family="paragraph" style:parent-style-name="Standard">
      <style:paragraph-properties fo:text-align="center" style:justify-single-word="false"/>
      <style:text-properties fo:font-size="17pt" officeooo:paragraph-rsid="000e2d35" style:font-size-asian="17pt" style:font-size-complex="17pt"/>
    </style:style>
    <style:style style:name="P7" style:family="paragraph" style:parent-style-name="Standard">
      <style:paragraph-properties fo:text-align="center" style:justify-single-word="false"/>
      <style:text-properties style:font-name="Noto Serif Hebrew" fo:font-size="17pt" fo:font-weight="normal" officeooo:rsid="001125d8" officeooo:paragraph-rsid="000e2d35" style:font-size-asian="17pt" style:font-weight-asian="normal" style:font-size-complex="17pt" style:font-weight-complex="normal"/>
    </style:style>
    <style:style style:name="P8" style:family="paragraph" style:parent-style-name="Standard">
      <style:text-properties style:font-name="Noto Serif Hebrew" officeooo:rsid="000cf540" officeooo:paragraph-rsid="000e2d35"/>
    </style:style>
    <style:style style:name="P9" style:family="paragraph" style:parent-style-name="Standard">
      <style:text-properties style:font-name="Noto Serif Hebrew" fo:font-size="8pt" officeooo:rsid="000cf540" officeooo:paragraph-rsid="000e2d35" style:font-size-asian="7pt" style:font-size-complex="8pt"/>
    </style:style>
    <style:style style:name="P10" style:family="paragraph" style:parent-style-name="Standard" style:list-style-name="L1">
      <style:text-properties fo:font-size="10pt" officeooo:paragraph-rsid="000e2d35" style:font-size-asian="10pt" style:font-size-complex="10pt"/>
    </style:style>
    <style:style style:name="P11" style:family="paragraph" style:parent-style-name="Standard">
      <style:text-properties fo:font-size="8pt" officeooo:paragraph-rsid="000e2d35" style:font-size-asian="7pt" style:font-size-complex="8pt"/>
    </style:style>
    <style:style style:name="P12" style:family="paragraph" style:parent-style-name="Standard" style:list-style-name="L1">
      <style:text-properties style:font-name="Noto Serif Hebrew" fo:font-size="10pt" officeooo:rsid="000cf540" officeooo:paragraph-rsid="000e2d35" style:font-size-asian="10pt" style:font-size-complex="10pt"/>
    </style:style>
    <style:style style:name="P13" style:family="paragraph" style:parent-style-name="Standard">
      <style:text-properties style:font-name="Noto Serif Hebrew" fo:font-size="18pt" officeooo:rsid="000cf540" officeooo:paragraph-rsid="000e2d35" style:font-size-asian="18pt" style:font-size-complex="18pt"/>
    </style:style>
    <style:style style:name="P14" style:family="paragraph" style:parent-style-name="Standard">
      <style:text-properties style:font-name="Noto Serif Hebrew" fo:font-size="8pt" officeooo:rsid="001f38f2" officeooo:paragraph-rsid="000e2d35" style:font-size-asian="7pt" style:font-size-complex="8pt"/>
    </style:style>
    <style:style style:name="P15" style:family="paragraph" style:parent-style-name="Standard" style:list-style-name="L2">
      <style:text-properties officeooo:paragraph-rsid="000e2d35"/>
    </style:style>
    <style:style style:name="P16" style:family="paragraph" style:parent-style-name="Standard" style:list-style-name="L3">
      <style:text-properties officeooo:paragraph-rsid="000e2d35"/>
    </style:style>
    <style:style style:name="P17" style:family="paragraph" style:parent-style-name="Standard" style:list-style-name="L3">
      <style:text-properties fo:font-size="10pt" officeooo:paragraph-rsid="000e2d35" style:font-size-asian="10pt" style:font-size-complex="10pt"/>
    </style:style>
    <style:style style:name="P18" style:family="paragraph" style:parent-style-name="Standard">
      <style:text-properties style:font-name="Noto Serif Hebrew" fo:font-size="12pt" officeooo:rsid="000ec707" officeooo:paragraph-rsid="000e2d35" style:font-size-asian="10.5pt" style:font-size-complex="12pt"/>
    </style:style>
    <style:style style:name="P19" style:family="paragraph" style:parent-style-name="Standard">
      <style:text-properties style:font-name="Noto Serif Hebrew" fo:font-size="18pt" officeooo:rsid="000ec707" officeooo:paragraph-rsid="000e2d35" style:font-size-asian="18pt" style:font-size-complex="18pt"/>
    </style:style>
    <style:style style:name="P20" style:family="paragraph" style:parent-style-name="Standard">
      <style:text-properties style:font-name="Noto Serif Hebrew" fo:font-size="8pt" officeooo:rsid="000ec707" officeooo:paragraph-rsid="000e2d35" style:font-size-asian="7pt" style:font-size-complex="8pt"/>
    </style:style>
    <style:style style:name="P21" style:family="paragraph" style:parent-style-name="Standard">
      <style:text-properties style:font-name="Noto Serif Hebrew" fo:font-size="14pt" officeooo:rsid="001f38f2" officeooo:paragraph-rsid="000e2d35" style:font-size-asian="14pt" style:font-size-complex="14pt"/>
    </style:style>
    <style:style style:name="P22" style:family="paragraph" style:parent-style-name="Standard" style:list-style-name="L4">
      <style:text-properties fo:font-size="10pt" officeooo:paragraph-rsid="000e2d35" style:font-size-asian="10pt" style:font-size-complex="10pt"/>
    </style:style>
    <style:style style:name="P23" style:family="paragraph" style:parent-style-name="Standard" style:list-style-name="L5">
      <style:text-properties fo:font-size="10pt" officeooo:paragraph-rsid="000e2d35" style:font-size-asian="10pt" style:font-size-complex="10pt"/>
    </style:style>
    <style:style style:name="P24" style:family="paragraph" style:parent-style-name="Standard">
      <style:text-properties style:use-window-font-color="true" loext:opacity="0%" style:font-name="Noto Serif Hebrew" fo:font-size="12pt" officeooo:rsid="000ec707" officeooo:paragraph-rsid="000e2d35" style:font-size-asian="10.5pt" style:font-size-complex="12pt"/>
    </style:style>
    <style:style style:name="P25" style:family="paragraph" style:parent-style-name="Standard">
      <style:text-properties fo:font-size="18pt" officeooo:rsid="0005c7c7" officeooo:paragraph-rsid="000e2d35" style:font-size-asian="18pt" style:font-size-complex="18pt"/>
    </style:style>
    <style:style style:name="P26" style:family="paragraph" style:parent-style-name="Standard" style:list-style-name="L6">
      <style:text-properties fo:font-size="10pt" officeooo:paragraph-rsid="000e2d35" style:font-size-asian="10pt" style:font-size-complex="10pt"/>
    </style:style>
    <style:style style:name="P27" style:family="paragraph" style:parent-style-name="Standard" style:list-style-name="L7">
      <style:text-properties fo:font-size="10pt" officeooo:paragraph-rsid="000e2d35" style:font-size-asian="10pt" style:font-size-complex="10pt"/>
    </style:style>
    <style:style style:name="P28" style:family="paragraph" style:parent-style-name="Standard">
      <style:text-properties fo:font-size="12pt" officeooo:rsid="001eb038" officeooo:paragraph-rsid="000e2d35" style:font-size-asian="10.5pt" style:font-size-complex="12pt"/>
    </style:style>
    <style:style style:name="P29" style:family="paragraph" style:parent-style-name="Standard">
      <style:text-properties fo:font-variant="normal" fo:text-transform="none" style:use-window-font-color="true" loext:opacity="0%" style:text-outline="false" style:text-line-through-style="none" style:text-line-through-type="none" style:font-name="Noto Serif Hebrew" fo:font-size="18pt" fo:letter-spacing="normal" fo:font-style="normal" fo:text-shadow="none" style:text-underline-style="none" fo:font-weight="normal" officeooo:rsid="001eb038" officeooo:paragraph-rsid="000e2d35" style:letter-kerning="true" style:font-size-asian="18pt" style:font-style-asian="normal" style:font-weight-asian="normal" style:font-size-complex="18pt" style:text-emphasize="none"/>
    </style:style>
    <style:style style:name="P30" style:family="paragraph" style:parent-style-name="Standard">
      <style:text-properties fo:font-size="8pt" officeooo:rsid="001eb038" officeooo:paragraph-rsid="000e2d35" style:font-size-asian="7pt" style:font-size-complex="8pt"/>
    </style:style>
    <style:style style:name="P31" style:family="paragraph" style:parent-style-name="Standard" style:list-style-name="L8">
      <style:text-properties fo:font-size="10pt" officeooo:paragraph-rsid="000e2d35" style:font-size-asian="10pt" style:font-size-complex="10pt"/>
    </style:style>
    <style:style style:name="P32" style:family="paragraph" style:parent-style-name="Standard">
      <style:text-properties fo:font-size="18pt" officeooo:rsid="000744d0" officeooo:paragraph-rsid="000e2d35" style:font-size-asian="15.75pt" style:font-size-complex="18pt"/>
    </style:style>
    <style:style style:name="P33" style:family="paragraph" style:parent-style-name="Standard">
      <style:paragraph-properties fo:text-align="center" style:justify-single-word="false"/>
      <style:text-properties officeooo:rsid="001a3f4e" officeooo:paragraph-rsid="000e2d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oto Serif Hebrew" fo:font-weight="normal" officeooo:rsid="00123cc5" style:font-weight-asian="normal" style:font-weight-complex="normal"/>
    </style:style>
    <style:style style:name="T4" style:family="text">
      <style:text-properties style:font-name="Noto Serif Hebrew" fo:font-weight="normal" officeooo:rsid="0002a974" style:font-weight-asian="normal" style:font-weight-complex="normal"/>
    </style:style>
    <style:style style:name="T5" style:family="text">
      <style:text-properties style:font-name="Noto Serif Hebrew" fo:font-weight="normal" officeooo:rsid="001125d8" style:font-weight-asian="normal" style:font-weight-complex="normal"/>
    </style:style>
    <style:style style:name="T6" style:family="text">
      <style:text-properties officeooo:rsid="001ee928"/>
    </style:style>
    <style:style style:name="T7" style:family="text">
      <style:text-properties officeooo:rsid="0014070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5ecad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officeooo:rsid="000e2d35" style:font-size-asian="18pt" style:font-size-complex="18pt"/>
    </style:style>
    <style:style style:name="T12" style:family="text">
      <style:text-properties style:font-name="Noto Serif Hebrew" officeooo:rsid="000cf540"/>
    </style:style>
    <style:style style:name="T13" style:family="text">
      <style:text-properties style:font-name="Noto Serif Hebrew" officeooo:rsid="000682b4"/>
    </style:style>
    <style:style style:name="T14" style:family="text">
      <style:text-properties style:font-name="Noto Serif Hebrew" officeooo:rsid="0015ecad"/>
    </style:style>
    <style:style style:name="T15" style:family="text">
      <style:text-properties style:font-name="Noto Serif Hebrew" officeooo:rsid="0008ea2b"/>
    </style:style>
    <style:style style:name="T16" style:family="text">
      <style:text-properties style:font-name="Noto Serif Hebrew" officeooo:rsid="0017b99f"/>
    </style:style>
    <style:style style:name="T17" style:family="text">
      <style:text-properties style:font-name="Noto Serif Hebrew" officeooo:rsid="0002a974"/>
    </style:style>
    <style:style style:name="T18" style:family="text">
      <style:text-properties officeooo:rsid="0008ea2b"/>
    </style:style>
    <style:style style:name="T19" style:family="text">
      <style:text-properties style:font-name="Noto Serif Hebrew" officeooo:rsid="001909a8"/>
    </style:style>
    <style:style style:name="T20" style:family="text">
      <style:text-properties officeooo:rsid="0010685c"/>
    </style:style>
    <style:style style:name="T21" style:family="text">
      <style:text-properties style:font-name="Noto Serif Hebrew" fo:font-size="10pt" officeooo:rsid="000cf540" style:font-size-asian="10pt" style:font-size-complex="10pt"/>
    </style:style>
    <style:style style:name="T22" style:family="text">
      <style:text-properties style:font-name="Noto Serif Hebrew" fo:font-size="10pt" fo:font-weight="bold" officeooo:rsid="000cf540" style:font-size-asian="10pt" style:font-weight-asian="bold" style:font-size-complex="10pt" style:font-weight-complex="bold"/>
    </style:style>
    <style:style style:name="T23" style:family="text">
      <style:text-properties style:font-name="Noto Serif Hebrew" fo:font-size="10pt" officeooo:rsid="0002a974" style:font-size-asian="10pt" style:font-size-complex="10pt"/>
    </style:style>
    <style:style style:name="T24" style:family="text">
      <style:text-properties style:font-name="Noto Serif Hebrew" fo:font-size="10pt" officeooo:rsid="001909a8" style:font-size-asian="10pt" style:font-size-complex="10pt"/>
    </style:style>
    <style:style style:name="T25" style:family="text">
      <style:text-properties style:font-name="Noto Serif Hebrew" fo:font-size="10pt" officeooo:rsid="000e2d35" style:font-size-asian="10pt" style:font-size-complex="10pt"/>
    </style:style>
    <style:style style:name="T26" style:family="text">
      <style:text-properties style:font-name="Noto Serif Hebrew" fo:font-size="10pt" officeooo:rsid="00041e8c" style:font-size-asian="10pt" style:font-size-complex="10pt"/>
    </style:style>
    <style:style style:name="T27" style:family="text">
      <style:text-properties style:font-name="Noto Serif Hebrew" fo:font-size="10pt" officeooo:rsid="000ec707" style:font-size-asian="10pt" style:font-size-complex="10pt"/>
    </style:style>
    <style:style style:name="T28" style:family="text">
      <style:text-properties style:font-name="Noto Serif Hebrew" fo:font-size="10pt" officeooo:rsid="0008ea2b" style:font-size-asian="10pt" style:font-size-complex="10pt"/>
    </style:style>
    <style:style style:name="T29" style:family="text">
      <style:text-properties style:font-name="Noto Serif Hebrew" fo:font-size="10pt" officeooo:rsid="001a3f4e" style:font-size-asian="10pt" style:font-size-complex="10pt"/>
    </style:style>
    <style:style style:name="T30" style:family="text">
      <style:text-properties style:font-name="Noto Serif Hebrew" officeooo:rsid="000ec707"/>
    </style:style>
    <style:style style:name="T31" style:family="text">
      <style:text-properties style:font-name="Noto Serif Hebrew" fo:font-weight="bold" officeooo:rsid="000ec707" style:font-weight-asian="bold" style:font-weight-complex="bold"/>
    </style:style>
    <style:style style:name="T32" style:family="text">
      <style:text-properties style:font-name="Noto Serif Hebrew" officeooo:rsid="00041e8c"/>
    </style:style>
    <style:style style:name="T33" style:family="text">
      <style:text-properties style:font-name="Noto Serif Hebrew" officeooo:rsid="000be114"/>
    </style:style>
    <style:style style:name="T34" style:family="text">
      <style:text-properties fo:font-weight="bold" officeooo:rsid="001125d8" style:font-weight-asian="bold" style:font-weight-complex="bold"/>
    </style:style>
    <style:style style:name="T35" style:family="text">
      <style:text-properties fo:font-weight="bold" officeooo:rsid="0010685c" style:font-weight-asian="bold" style:font-weight-complex="bold"/>
    </style:style>
    <style:style style:name="T36" style:family="text">
      <style:text-properties fo:font-weight="normal" officeooo:rsid="0010685c" style:font-weight-asian="normal" style:font-weight-complex="normal"/>
    </style:style>
    <style:style style:name="T37" style:family="text">
      <style:text-properties fo:font-weight="normal" officeooo:rsid="00145880" style:font-weight-asian="normal" style:font-weight-complex="normal"/>
    </style:style>
    <style:style style:name="T38" style:family="text">
      <style:text-properties style:font-name="Noto Serif Hebrew" fo:font-weight="normal" officeooo:rsid="000ec707" style:font-weight-asian="normal" style:font-weight-complex="normal"/>
    </style:style>
    <style:style style:name="T39" style:family="text">
      <style:text-properties style:font-name="Noto Serif Hebrew" officeooo:rsid="0015e0cd"/>
    </style:style>
    <style:style style:name="T40" style:family="text">
      <style:text-properties style:font-name="Noto Serif Hebrew" officeooo:rsid="001bc87b"/>
    </style:style>
    <style:style style:name="T41" style:family="text">
      <style:text-properties style:font-name="Noto Serif Hebrew" fo:font-weight="normal" officeooo:rsid="000f1e57" style:font-weight-asian="normal" style:font-weight-complex="normal"/>
    </style:style>
    <style:style style:name="T42" style:family="text">
      <style:text-properties style:font-name="Noto Serif Hebrew" fo:font-weight="normal" officeooo:rsid="00046eb0" style:font-weight-asian="normal" style:font-weight-complex="normal"/>
    </style:style>
    <style:style style:name="T43" style:family="text">
      <style:text-properties style:font-name="Noto Serif Hebrew" officeooo:rsid="001792ab"/>
    </style:style>
    <style:style style:name="T44" style:family="text">
      <style:text-properties style:font-name="Noto Serif Hebrew" officeooo:rsid="00046eb0"/>
    </style:style>
    <style:style style:name="T45" style:family="text">
      <style:text-properties style:font-name="Noto Serif Hebrew" officeooo:rsid="00241f11"/>
    </style:style>
    <style:style style:name="T46" style:family="text">
      <style:text-properties style:font-name="Noto Serif Hebrew" officeooo:rsid="000e2d35"/>
    </style:style>
    <style:style style:name="T47" style:family="text">
      <style:text-properties style:font-name="Noto Serif Hebrew" officeooo:rsid="0009e7cb"/>
    </style:style>
    <style:style style:name="T48" style:family="text">
      <style:text-properties style:font-name="Noto Serif Hebrew" fo:font-weight="bold" officeooo:rsid="00145880" style:font-weight-asian="bold" style:font-weight-complex="bold"/>
    </style:style>
    <style:style style:name="T49" style:family="text">
      <style:text-properties style:font-name="Noto Serif Hebrew" fo:font-weight="bold" officeooo:rsid="000e2d35" style:font-weight-asian="bold" style:font-weight-complex="bold"/>
    </style:style>
    <style:style style:name="T50" style:family="text">
      <style:text-properties style:use-window-font-color="true" loext:opacity="0%" style:font-name="Noto Serif Hebrew" officeooo:rsid="000ec707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e2d35" style:letter-kerning="true" style:font-style-asian="normal" style:font-weight-asian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ec707" style:letter-kerning="true" style:font-style-asian="normal" style:font-weight-asian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e2d35" style:letter-kerning="true" style:font-style-asian="normal" style:font-weight-asian="normal" style:font-weight-complex="bold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bold" officeooo:rsid="000ec707" style:letter-kerning="true" style:font-style-asian="normal" style:font-weight-asian="bold" style:font-weight-complex="bold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9e7cb" style:letter-kerning="true" style:font-style-asian="normal" style:font-weight-asian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bc87b" style:letter-kerning="true" style:font-style-asian="normal" style:font-weight-asian="normal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46eb0" style:letter-kerning="true" style:font-style-asian="normal" style:font-weight-asian="normal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5ecad" style:letter-kerning="true" style:font-style-asian="normal" style:font-weight-asian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a3f4e" style:letter-kerning="true" style:font-style-asian="normal" style:font-weight-asian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bold" officeooo:rsid="001a3f4e" style:letter-kerning="true" style:font-style-asian="normal" style:font-weight-asian="bold" style:font-weight-complex="bold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bold" officeooo:rsid="0015e0cd" style:letter-kerning="true" style:font-style-asian="normal" style:font-weight-asian="bold" style:font-weight-complex="bold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5e0cd" style:letter-kerning="true" style:font-style-asian="normal" style:font-weight-asian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f1e57" style:letter-kerning="true" style:font-style-asian="normal" style:font-weight-asian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5c7c7" style:letter-kerning="true" style:font-style-asian="normal" style:font-weight-asian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604e4" style:letter-kerning="true" style:font-style-asian="normal" style:font-weight-asian="normal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bold" officeooo:rsid="001125d8" style:letter-kerning="true" style:font-style-asian="normal" style:font-weight-asian="bold" style:font-weight-complex="bold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125d8" style:letter-kerning="true" style:font-style-asian="normal" style:font-weight-asian="normal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700da" style:letter-kerning="true" style:font-style-asian="normal" style:font-weight-asian="normal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cf57e" style:letter-kerning="true" style:font-style-asian="normal" style:font-weight-asian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cf63a" style:letter-kerning="true" style:font-style-asian="normal" style:font-weight-asian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bba20" style:letter-kerning="true" style:font-style-asian="normal" style:font-weight-asian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01e28" style:letter-kerning="true" style:font-style-asian="normal" style:font-weight-asian="normal" style:text-emphasize="none"/>
    </style:style>
    <style:style style:name="T76" style:family="text">
      <style:text-properties officeooo:rsid="000744d0"/>
    </style:style>
    <style:style style:name="T77" style:family="text">
      <style:text-properties officeooo:rsid="000f1e57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1eb038" style:letter-kerning="true" style:font-style-asian="normal" style:font-weight-asian="normal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letter-spacing="normal" fo:font-style="normal" fo:text-shadow="none" style:text-underline-style="none" fo:font-weight="normal" officeooo:rsid="000682b4" style:letter-kerning="true" style:font-style-asian="normal" style:font-weight-asian="normal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erif Hebrew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font-weight-complex="normal" style:text-emphasize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S MARUM HAUS</text:p>
      <text:p text:style-name="P2">oder</text:p>
      <text:p text:style-name="P3">Das Haus der jüdischen Geschichte und Kultur von Baden</text:p>
      <text:p text:style-name="P4"><text:span text:style-name="T1"/></text:p>
      <text:p text:style-name="P5"><text:span text:style-name="T2">Auf dem Bruchsaler Synagogengrundstück,</text:span></text:p>
      <text:p text:style-name="P6"><text:span text:style-name="T3">d</text:span><text:span text:style-name="T4">em</text:span><text:span text:style-name="T5"> Standort der 1938</text:span></text:p>
      <text:p text:style-name="P6"><text:span text:style-name="T5">zerstörten Synagoge,</text:span></text:p>
      <text:p text:style-name="P7"><text:span text:style-name="T6">i</text:span>n dem dort 1953 <text:span text:style-name="T7">von der Stadt</text:span></text:p>
      <text:p text:style-name="P7"><text:span text:style-name="T8">er</text:span><text:span text:style-name="T9">bauten</text:span><text:span text:style-name="T8"> Feuerwehrhaus.</text:span></text:p>
      <text:p text:style-name="P8"><text:span text:style-name="T10"/></text:p>
      <text:p text:style-name="P8"><text:span text:style-name="T10">WARUM</text:span><text:span text:style-name="T8"> </text:span><text:span text:style-name="T11">IN</text:span><text:span text:style-name="T8"> BRUCHSAL?</text:span></text:p>
      <text:p text:style-name="P9"/>
      <text:list text:style-name="L1">
        <text:list-item>
          <text:p text:style-name="P10"><text:span text:style-name="T12">Im 19. Jahrhundert lebten </text:span><text:span text:style-name="T13">etwa</text:span><text:span text:style-name="T12"> 60 % der badischen </text:span><text:span text:style-name="T14">jüdischgläubigen Menschen</text:span><text:span text:style-name="T12"> in und um Bruchsal.</text:span></text:p>
        </text:list-item>
      </text:list>
      <text:p text:style-name="P9"/>
      <text:list text:continue-numbering="true" text:style-name="L1">
        <text:list-item>
          <text:p text:style-name="P10"><text:span text:style-name="T12">Zwei der wichtigsten deutsch-jüdischen Politiker Badens </text:span><text:span text:style-name="T15">und Deutschlands</text:span><text:span text:style-name="T12"> wuchsen in Bruchsal auf: Dr. Ludwig H</text:span><text:span text:style-name="T16">aas</text:span><text:span text:style-name="T12"> (Liberale) und Dr. Ludwig Marum (SPD).</text:span></text:p>
        </text:list-item>
      </text:list>
      <text:p text:style-name="P9"/>
      <text:list text:continue-numbering="true" text:style-name="L1">
        <text:list-item>
          <text:p text:style-name="P10"><text:span text:style-name="T12">Im nahen Kraichgau und der Pfalz befinden sich viele gepflegte jüdische Friedhöfe, Synagogen </text:span><text:span text:style-name="T16">sowie</text:span><text:span text:style-name="T12"> Gedenk- und Erinnerungsstätten.</text:span></text:p>
        </text:list-item>
      </text:list>
      <text:p text:style-name="P11"><text:span text:style-name="T12"/></text:p>
      <text:list text:continue-numbering="true" text:style-name="L1">
        <text:list-item>
          <text:p text:style-name="P10"><text:span text:style-name="T12">Neue jüdische Gemeinden und Synagogen gibt es </text:span><text:span text:style-name="T16">mittlerweile </text:span><text:span text:style-name="T12">in Mannheim, Pforzheim, Baden-Baden, Heidelberg, Karlsruhe </text:span><text:span text:style-name="T17">oder Freiburg.</text:span></text:p>
        </text:list-item>
      </text:list>
      <text:p text:style-name="P11"><text:span text:style-name="T12"/></text:p>
      <text:list text:continue-numbering="true" text:style-name="L1">
        <text:list-item>
          <text:p text:style-name="P12">Bruchsal ist eine Schulstadt mit etwa 5.000 Schülerinnen und Schülern. <text:span text:style-name="T18">Das MARUM HAUS dient dem Lehren und Lernen.</text:span></text:p>
        </text:list-item>
      </text:list>
      <text:p text:style-name="P11"><text:span text:style-name="T12"/></text:p>
      <text:list text:continue-numbering="true" text:style-name="L1">
        <text:list-item>
          <text:p text:style-name="P10"><text:span text:style-name="T15">d</text:span><text:span text:style-name="T12">ie Schlossachse </text:span><text:span text:style-name="T15">ermöglicht</text:span><text:span text:style-name="T12"> einen lebhaften Besucheraustausch zwischen dem </text:span><text:span text:style-name="T15">außerhalb liegenden </text:span><text:span text:style-name="T12">Schloss und dem MARUM HAUS </text:span><text:span text:style-name="T19">in der Stadtmitte</text:span><text:span text:style-name="T12">.</text:span></text:p>
        </text:list-item>
      </text:list>
      <text:p text:style-name="P11"><text:span text:style-name="T12"/></text:p>
      <text:list text:continue-numbering="true" text:style-name="L1">
        <text:list-item>
          <text:p text:style-name="P12">Bruchsal wird als Mittelzentrum gestärkt.</text:p>
        </text:list-item>
      </text:list>
      <text:p text:style-name="P8"/>
      <text:p text:style-name="P13"><text:span text:style-name="T1">WIE</text:span> <text:span text:style-name="T20">KÖNNTE</text:span> VORGEGANGEN WERDEN?</text:p>
      <text:p text:style-name="P14"/>
      <text:list text:style-name="L2">
        <text:list-item>
          <text:p text:style-name="P15"><text:span text:style-name="T21">Eine selbstständige </text:span><text:span text:style-name="T22">Stiftung</text:span><text:span text:style-name="T21"> für </text:span><text:span text:style-name="T23">das </text:span><text:span text:style-name="T24">Feuerw</text:span><text:span text:style-name="T23">ehrhaus</text:span><text:span text:style-name="T24"> </text:span><text:span text:style-name="T25">mit dem Grundstück</text:span><text:span text:style-name="T23"> </text:span><text:span text:style-name="T25">sollte </text:span><text:span text:style-name="T23">gegründet werden.</text:span></text:p>
        </text:list-item>
      </text:list>
      <text:p text:style-name="P11"/>
      <text:list text:style-name="L3">
        <text:list-item>
          <text:p text:style-name="P16"><text:span text:style-name="T21">Ein </text:span><text:span text:style-name="T22">Expertenrat</text:span><text:span text:style-name="T21"> </text:span><text:span text:style-name="T25">diskutiert und konzipiert</text:span><text:span text:style-name="T23"> in der Gründungsphase </text:span><text:span text:style-name="T26">das Vorhaben</text:span><text:span text:style-name="T21">. </text:span><text:span text:style-name="T27">Die</text:span><text:span text:style-name="T24">se</text:span><text:span text:style-name="T27"> </text:span><text:span text:style-name="T26">Sachkundigen </text:span><text:span text:style-name="T27">versprechen große Kompetenz, weltweite Netzwerk</text:span><text:span text:style-name="T25">e</text:span><text:span text:style-name="T27"> und </text:span><text:span text:style-name="T28">enorme</text:span><text:span text:style-name="T27"> </text:span><text:span text:style-name="T29">E</text:span><text:span text:style-name="T27">rfahrung.</text:span></text:p>
        </text:list-item>
      </text:list>
      <text:p text:style-name="P11"><text:span text:style-name="T30"/></text:p>
      <text:list text:continue-numbering="true" text:style-name="L3">
        <text:list-item>
          <text:p text:style-name="P17"><text:span text:style-name="T30">Ein </text:span><text:span text:style-name="T31">Freundeskreis</text:span><text:span text:style-name="T30"> </text:span><text:span text:style-name="T14">kann</text:span><text:span text:style-name="T30"> die </text:span><text:span text:style-name="T32">einzigartige </text:span><text:span text:style-name="T30">Idee </text:span><text:span text:style-name="T15">des</text:span><text:span text:style-name="T32"> Haus der jüdischen Geschichte und Kultur von Baden</text:span><text:span text:style-name="T30"> </text:span><text:span text:style-name="T32">weltweit </text:span><text:span text:style-name="T15">vermitteln</text:span><text:span text:style-name="T32">, präsentieren</text:span><text:span text:style-name="T30"> und bew</text:span><text:span text:style-name="T32">erben.</text:span></text:p>
        </text:list-item>
      </text:list>
      <text:p text:style-name="P11"><text:span text:style-name="T32"/></text:p>
      <text:list text:continue-numbering="true" text:style-name="L3">
        <text:list-item>
          <text:p text:style-name="P17"><text:span text:style-name="T30">Im laufenden Betrieb wird d</text:span><text:span text:style-name="T33">ie</text:span><text:span text:style-name="T30"> Geschäftsführ</text:span><text:span text:style-name="T33">ung</text:span><text:span text:style-name="T30"> der Stiftung von einem </text:span><text:span text:style-name="T31">Beirat</text:span><text:span text:style-name="T30"> unterstützt.</text:span></text:p>
        </text:list-item>
      </text:list>
      <text:p text:style-name="P18"/>
      <text:p text:style-name="P19"><text:soft-page-break/><text:span text:style-name="T34">W</text:span><text:span text:style-name="T35">AS</text:span><text:span text:style-name="T36"> GESCHIEHT IM UND UM DAS MARUM HAUS</text:span><text:span text:style-name="T37">?</text:span></text:p>
      <text:p text:style-name="P20"><text:span text:style-name="T37"/></text:p>
      <text:p text:style-name="P21"><text:tab/></text:p>
      <text:list text:style-name="L4">
        <text:list-item>
          <text:p text:style-name="P22"><text:span text:style-name="T38">Im </text:span><text:span text:style-name="T31">Erdgeschoss</text:span><text:span text:style-name="T30"> die Kulturetage „Techtelmechtel“. Ein offener </text:span><text:span text:style-name="T13">Raum der Begegnung</text:span><text:span text:style-name="T30">, </text:span><text:span text:style-name="T13">gerade </text:span><text:span text:style-name="T30">auch für junge Menschen. </text:span><text:span text:style-name="T39">Schwerpunkte: K</text:span><text:span text:style-name="T30">ulturelle</text:span><text:span text:style-name="T39">r</text:span><text:span text:style-name="T30"> Austausch, Präsentation deutsch-jüdischer Kultur, ein </text:span><text:span text:style-name="T39">alle </text:span><text:span text:style-name="T30">aktiv beteiligende</text:span><text:span text:style-name="T40">s</text:span><text:span text:style-name="T30"> Bildungsprojekt.</text:span></text:p>
        </text:list-item>
      </text:list>
      <text:p text:style-name="P20"/>
      <text:list text:continue-numbering="true" text:style-name="L4">
        <text:list-item>
          <text:p text:style-name="P22"><text:span text:style-name="T41">Im</text:span><text:span text:style-name="T42"> </text:span><text:span text:style-name="T31">1. Obergeschoss</text:span><text:span text:style-name="T30"> die Geschichtsetage „Tacheles“. Vor</text:span><text:span text:style-name="T43">stellung gemeinsamer</text:span><text:span text:style-name="T30"> Leistungen in der deutsch-jüdischen Vergangenheit </text:span><text:span text:style-name="T44">vom </text:span><text:span text:style-name="T45">19. J</text:span><text:span text:style-name="T46">h.</text:span><text:span text:style-name="T45"> bis 1933</text:span><text:span text:style-name="T30"> in Wirtschaft und Kultur von Baden. </text:span><text:span text:style-name="T44">Ein i</text:span><text:span text:style-name="T30">nteraktive</text:span><text:span text:style-name="T43">s </text:span><text:span text:style-name="T30">Lernzentrum </text:span><text:span text:style-name="T43">für Geschichte und Gegenwart</text:span><text:span text:style-name="T30">. </text:span><text:span text:style-name="T46">Vorstellung h</text:span><text:span text:style-name="T43">istorische</text:span><text:span text:style-name="T46">r</text:span><text:span text:style-name="T43"> und aktuelle</text:span><text:span text:style-name="T46">r</text:span><text:span text:style-name="T43"> Verläufe jüdisch-christliche</text:span><text:span text:style-name="T47">r</text:span><text:span text:style-name="T43"> und somit jüdisch-deutsche</text:span><text:span text:style-name="T47">r</text:span><text:span text:style-name="T43"> </text:span><text:span text:style-name="T46">Beziehungen</text:span><text:span text:style-name="T47">.</text:span></text:p>
        </text:list-item>
      </text:list>
      <text:p text:style-name="P11"><text:span text:style-name="T43"/></text:p>
      <text:list text:continue-numbering="true" text:style-name="L4">
        <text:list-item>
          <text:p text:style-name="P22"><text:span text:style-name="T48">SONDERAUSSTELLUNG</text:span><text:span text:style-name="T49">EN</text:span><text:span text:style-name="T48">:</text:span><text:span text:style-name="T30"> Juden in demokratischen Vereinigungen während der </text:span><text:span text:style-name="T47">deutschen</text:span><text:span text:style-name="T30"> Revolution von 1848/49. </text:span><text:span text:style-name="T46">|</text:span><text:span text:style-name="T50"> Ludwig Marum: </text:span><text:span text:style-name="T51">Kämpfer für die Gleichberechtigung von Mann und Frau, Gegner der Nationalsozialisten. </text:span><text:span text:style-name="T52">|</text:span><text:span text:style-name="T53"> Nach 1945 in Baden neu entstandene jüdische Gemeinden </text:span><text:span text:style-name="T52">|</text:span></text:p>
        </text:list-item>
        <text:list-item>
          <text:p text:style-name="P22"><text:span text:style-name="T54"/></text:p>
        </text:list-item>
        <text:list-item>
          <text:p text:style-name="P22"><text:span text:style-name="T55">Im 2. Obergeschoss</text:span><text:span text:style-name="T53"> ein</text:span><text:span text:style-name="T56">e</text:span><text:span text:style-name="T53"> offene </text:span><text:span text:style-name="T56">Bürolandschaft</text:span><text:span text:style-name="T53"> </text:span><text:span text:style-name="T57">für Austausch, Besprechungen und zum Arbeiten</text:span><text:span text:style-name="T58">, d</text:span><text:span text:style-name="T59">ie</text:span><text:span text:style-name="T58"> vielen Bruchsaler </text:span><text:span text:style-name="T52">Vereinen und Initiativen</text:span><text:span text:style-name="T58"> zur Verfügung steht</text:span><text:span text:style-name="T57">. Dazu</text:span><text:span text:style-name="T60"> der </text:span><text:span text:style-name="T61">Raum der inneren Einkehr.</text:span></text:p>
        </text:list-item>
      </text:list>
      <text:p text:style-name="P11"><text:span text:style-name="T53"/></text:p>
      <text:list text:style-name="L5">
        <text:list-item>
          <text:p text:style-name="P23"><text:span text:style-name="T62">Im</text:span><text:span text:style-name="T55"> Dachgeschoss</text:span><text:span text:style-name="T53"> </text:span><text:span text:style-name="T58">könnte </text:span><text:span text:style-name="T63">von der V</text:span><text:span text:style-name="T52">HS</text:span><text:span text:style-name="T63"> </text:span><text:span text:style-name="T58">der</text:span><text:span text:style-name="T53"> „Lernort Zivilcourage und Demokratiebildung“ </text:span><text:span text:style-name="T56">verwirklicht</text:span><text:span text:style-name="T58"> werden</text:span><text:span text:style-name="T53">.</text:span></text:p>
        </text:list-item>
      </text:list>
      <text:p text:style-name="P11"><text:span text:style-name="T53"/></text:p>
      <text:list text:continue-numbering="true" text:style-name="L5">
        <text:list-item>
          <text:p text:style-name="P23"><text:span text:style-name="T55">In der Freifläche</text:span><text:span text:style-name="T53"> hinter dem M</text:span><text:span text:style-name="T56">ARUM HAUS</text:span><text:span text:style-name="T53"> </text:span><text:span text:style-name="T64">werden in einem</text:span><text:span text:style-name="T53"> Gedenkgarten die Synagogenfundamente kenntlich und erfahrbar gemacht. </text:span><text:span text:style-name="T58">Diese</text:span><text:span text:style-name="T65">r</text:span><text:span text:style-name="T58"> </text:span><text:span text:style-name="T65">kleine Park des Erinnerns</text:span><text:span text:style-name="T58"> ist </text:span><text:span text:style-name="T56">allen</text:span><text:span text:style-name="T58"> Bruchsalern, </text:span><text:span text:style-name="T66">den jüdischen Nachfahren</text:span><text:span text:style-name="T58"> und den Besuchern unserer Stadt gewidmet.</text:span></text:p>
        </text:list-item>
      </text:list>
      <text:p text:style-name="P24"><text:span text:style-name="T67"/></text:p>
      <text:p text:style-name="P25"><text:span text:style-name="T68">W</text:span><text:span text:style-name="T69">IE</text:span><text:span text:style-name="T51"> WIRD DAS FINANZIERT?</text:span></text:p>
      <text:p text:style-name="P11"><text:span text:style-name="T70"/></text:p>
      <text:list text:style-name="L6">
        <text:list-item>
          <text:p text:style-name="P26"><text:span text:style-name="T71">Für d</text:span><text:span text:style-name="T53">ie </text:span><text:span text:style-name="T71">Kosten des U</text:span><text:span text:style-name="T53">mbau</text:span><text:span text:style-name="T71">s</text:span><text:span text:style-name="T53"> und </text:span><text:span text:style-name="T71">d</text:span><text:span text:style-name="T72">er</text:span><text:span text:style-name="T71"> M</text:span><text:span text:style-name="T53">odernisierung </text:span><text:span text:style-name="T71">des Gebäudes</text:span><text:span text:style-name="T53"> </text:span><text:span text:style-name="T71">wurden bereits private Mittel zugesagt</text:span><text:span text:style-name="T53">.</text:span></text:p>
        </text:list-item>
      </text:list>
      <text:p text:style-name="P11"><text:span text:style-name="T53"/></text:p>
      <text:list text:style-name="L7">
        <text:list-item>
          <text:p text:style-name="P27"><text:span text:style-name="T65">Sowohl </text:span><text:span text:style-name="T53">Stadtverwaltung </text:span><text:span text:style-name="T65">als auch</text:span><text:span text:style-name="T53"> Freundeskreis </text:span><text:span text:style-name="T73">und</text:span><text:span text:style-name="T53"> Förderverein </text:span><text:span text:style-name="T65">sollen</text:span><text:span text:style-name="T53"> öffentliche und private Mittel ein</text:span><text:span text:style-name="T65">werben</text:span><text:span text:style-name="T53">.</text:span></text:p>
        </text:list-item>
      </text:list>
      <text:p text:style-name="P11"><text:span text:style-name="T53"/></text:p>
      <text:list text:continue-numbering="true" text:style-name="L7">
        <text:list-item>
          <text:p text:style-name="P27"><text:span text:style-name="T74">D</text:span><text:span text:style-name="T65">urch Vermietungseinkünfte, Spenden, </text:span><text:span text:style-name="T56">Sponsoren</text:span><text:span text:style-name="T74">gelder</text:span><text:span text:style-name="T65"> </text:span><text:span text:style-name="T66">und</text:span><text:span text:style-name="T65"> öffentliche Förderung</text:span><text:span text:style-name="T56">en</text:span><text:span text:style-name="T65"> können die</text:span><text:span text:style-name="T75"> anfallenden laufenden Kosten </text:span><text:span text:style-name="T65">abgedeckt werden.</text:span></text:p>
        </text:list-item>
      </text:list>
      <text:p text:style-name="P28"><text:span text:style-name="T75"/></text:p>
      <text:p text:style-name="P29"><text:span text:style-name="T1">DER</text:span> GEMEINDERAT <text:span text:style-name="T76">ENTSCHEIDET </text:span><text:span text:style-name="T77">zunächst</text:span></text:p>
      <text:p text:style-name="P30"><text:span text:style-name="T51"/></text:p>
      <text:list text:style-name="L8">
        <text:list-item>
          <text:p text:style-name="P31"><text:span text:style-name="T78">über die Gründung einer selbstständigen Stiftung </text:span><text:span text:style-name="T64">sowie </text:span><text:span text:style-name="T78">über die Einsetzung </text:span><text:span text:style-name="T79">eines</text:span><text:span text:style-name="T78"> Expertenrates, </text:span><text:span text:style-name="T64">später </text:span><text:span text:style-name="T78">über die Annahme der Vorschläge des Expertenrates </text:span><text:span text:style-name="T79">und d</text:span><text:span text:style-name="T64">i</text:span><text:span text:style-name="T79">e Finanzplanung.</text:span></text:p>
        </text:list-item>
      </text:list>
      <text:p text:style-name="P32"><text:span text:style-name="T51"/></text:p>
      <text:p text:style-name="P33"><text:span text:style-name="T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Hebrew" svg:font-family="'Noto Serif Hebrew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1:22:15.760000000</meta:creation-date>
    <dc:date>2025-03-26T11:40:06.117000000</dc:date>
    <meta:editing-duration>PT6M26S</meta:editing-duration>
    <meta:editing-cycles>1</meta:editing-cycles>
    <meta:document-statistic meta:table-count="0" meta:image-count="0" meta:object-count="0" meta:page-count="2" meta:paragraph-count="36" meta:word-count="492" meta:character-count="3596" meta:non-whitespace-character-count="3159"/>
    <meta:generator>LibreOffice/24.8.0.3$Windows_X86_64 LibreOffice_project/0bdf1299c94fe897b119f97f3c613e9dca6be583</meta:generator>
  </office:meta>
</office:document-meta>
</file>